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B B A A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E&lt;B</text:p>
      <text:p><text:s text:c="4"/>born and when you di<text:span text:style-name="Measure_20__23_2">e</text:span> <text:s text:c="14"/>A&lt;B</text:p>
      <text:p>They <text:span text:style-name="Measure_20__23_1">ne</text:span>ver seem to hear, even your <text:span text:style-name="Measure_20__23_2">cry</text:span> <text:s/>E&lt;B</text:p>
      <text:p><text:s text:c="43"/>A</text:p>
      <text:p>[Chorus] G# G# C#m C#m - (B A (E E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E-D C#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